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FBCA40FE2AA8C4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00fea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00fea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officeooo:paragraph-rsid="000c630c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628cd0" officeooo:paragraph-rsid="00383df8" style:font-size-asian="11pt" style:font-weight-asian="bold" style:font-name-complex="Verdana" style:font-size-complex="11pt" style:font-weight-complex="bold"/>
    </style:style>
    <style:style style:name="P20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2a9b79"/>
    </style:style>
    <style:style style:name="T8" style:family="text">
      <style:text-properties style:font-name="Verdana" officeooo:rsid="0024fcad"/>
    </style:style>
    <style:style style:name="T9" style:family="text">
      <style:text-properties style:font-name="Verdana" officeooo:rsid="005a1720"/>
    </style:style>
    <style:style style:name="T10" style:family="text">
      <style:text-properties style:font-name="Verdana" officeooo:rsid="006cf36d"/>
    </style:style>
    <style:style style:name="T11" style:family="text">
      <style:text-properties style:font-name="Verdana" officeooo:rsid="001763b5"/>
    </style:style>
    <style:style style:name="T12" style:family="text">
      <style:text-properties style:font-name="Verdana" officeooo:rsid="00739242"/>
    </style:style>
    <style:style style:name="T13" style:family="text">
      <style:text-properties style:font-name="Verdana" officeooo:rsid="0056d736"/>
    </style:style>
    <style:style style:name="T14" style:family="text">
      <style:text-properties officeooo:rsid="0046ec75"/>
    </style:style>
    <style:style style:name="T15" style:family="text">
      <style:text-properties fo:font-weight="bold" officeooo:rsid="006690c4" style:font-weight-asian="bold"/>
    </style:style>
    <style:style style:name="T16" style:family="text">
      <style:text-properties fo:font-weight="bold" officeooo:rsid="006cf36d" style:font-weight-asian="bold"/>
    </style:style>
    <style:style style:name="T17" style:family="text">
      <style:text-properties fo:font-weight="bold" officeooo:rsid="007dc47f" style:font-weight-asian="bold"/>
    </style:style>
    <style:style style:name="T18" style:family="text">
      <style:text-properties fo:font-weight="bold" officeooo:rsid="0072ab98" style:font-weight-asian="bold"/>
    </style:style>
    <style:style style:name="T19" style:family="text">
      <style:text-properties fo:font-weight="bold" officeooo:rsid="005d9291" style:font-weight-asian="bold"/>
    </style:style>
    <style:style style:name="T20" style:family="text">
      <style:text-properties fo:font-weight="bold" officeooo:rsid="00137ec6" style:font-weight-asian="bold"/>
    </style:style>
    <style:style style:name="T21" style:family="text">
      <style:text-properties fo:font-weight="bold" officeooo:rsid="00333731" style:font-weight-asian="bold"/>
    </style:style>
    <style:style style:name="T22" style:family="text">
      <style:text-properties fo:font-weight="bold" officeooo:rsid="003510ec" style:font-weight-asian="bold"/>
    </style:style>
    <style:style style:name="T23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300fea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36af1f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1527d6"/>
    </style:style>
    <style:style style:name="T31" style:family="text">
      <style:text-properties officeooo:rsid="00221119"/>
    </style:style>
    <style:style style:name="T32" style:family="text">
      <style:text-properties officeooo:rsid="0033a784"/>
    </style:style>
    <style:style style:name="T33" style:family="text">
      <style:text-properties officeooo:rsid="00300fea"/>
    </style:style>
    <style:style style:name="T34" style:family="text">
      <style:text-properties style:font-name-complex="Verdana"/>
    </style:style>
    <style:style style:name="T35" style:family="text">
      <style:text-properties officeooo:rsid="00300fea" style:font-name-complex="Verdana"/>
    </style:style>
    <style:style style:name="T36" style:family="text">
      <style:text-properties officeooo:rsid="0030ea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<text:s/>Nº <text:s/><text:span text:style-name="T14">33098 – PER <text:s/>– MENSAJE Nº 4537</text:span></text:p>
      <text:p text:style-name="P13"/>
      <text:p text:style-name="P13">DICTAMEN</text:p>
      <text:p text:style-name="P14"/>
      <text:p text:style-name="P15"/>
      <text:h text:style-name="P20" text:outline-level="3">Diputadas y Diputados de Santa Fe:</text:h>
      <text:p text:style-name="P9"/>
      <text:p text:style-name="P7"><draw:frame draw:style-name="fr1" draw:name="Imagen1" text:anchor-type="char" svg:x="13.801cm" svg:y="23.79cm" svg:width="2.069cm" svg:height="1.228cm" draw:z-index="2"><draw:image xlink:href="Pictures/1000000000000123000000ADFBCA40FE2AA8C439.jpg" xlink:type="simple" xlink:show="embed" xlink:actuate="onLoad"/></draw:frame><text:span text:style-name="T3">La Comisión de Asuntos Constitucionales y Legislación General ha considerado </text:span>el proyecto de ley <text:span text:style-name="T14">33098 – PER – MENSAJE Nº 4537</text:span><text:span text:style-name="T23">, </text:span><text:span text:style-name="T24">del Poder Ejecutivo, Venido</text:span><text:span text:style-name="T29"> en Revisión, </text:span><text:span text:style-name="T25">por el cual se</text:span><text:span text:style-name="T26"> </text:span><text:span text:style-name="T27">a</text:span><text:span text:style-name="T28">prueba el convenio suscripto el 09-02-2017 entre los Gobernadores de las Provincias de Santa Fe y de Córdoba, para la creación de la Comisión Interjurisdiccional de la Cuenca del Sistema Vila – Cululú – Sector Noreste de Córdoba</text:span>; y, <text:span text:style-name="T31">atento</text:span> <text:span text:style-name="T32">a</text:span> <text:span text:style-name="T36">que cuenta con sanción de Cámara de Senadores en fecha 18 de Mayo de 2017; y, por </text:span><text:span text:style-name="T4"><text:s/></text:span><text:span text:style-name="T3">las razones </text:span><text:span text:style-name="T7">expuestas </text:span><text:span text:style-name="T5">en sus fundamentos </text:span><text:span text:style-name="T7">y las</text:span><text:span text:style-name="T8"> </text:span><text:span text:style-name="T3">que podrá dar el miembro informante, esta Comisión ha resuelto</text:span><text:span text:style-name="T9"> </text:span><text:span text:style-name="T11">a</text:span><text:span text:style-name="T3">consej</text:span><text:span text:style-name="T12">a</text:span><text:span text:style-name="T36">r</text:span><text:span text:style-name="T6"> </text:span><text:span text:style-name="T36">la</text:span><text:span text:style-name="T13"> aprobación </text:span><text:span text:style-name="T30">del texto sancionado y remitido por Cámara de Senadores en fecha 18 de Mayo de 2017, obrante a fojas 8 y 9, el que a continuación se transcribe</text:span><text:span text:style-name="T10">: </text:span></text:p>
      <text:p text:style-name="P6"/>
      <text:p text:style-name="P3">LA LEGISLATURA DE LA PROVINCIA DE SANTA FE </text:p>
      <text:p text:style-name="P3"/>
      <text:p text:style-name="P3">SANCIONA CON FUERZA</text:p>
      <text:p text:style-name="P4">DE LEY:</text:p>
      <text:p text:style-name="P5"/>
      <text:p text:style-name="P10"><text:span text:style-name="T34">ART</text:span><text:span text:style-name="T35">Í</text:span>CULO 1 - Apru<text:span text:style-name="T33">é</text:span>base el convenio suscripto en fecha 9 de febrero de 2017,</text:p>
      <text:p text:style-name="P11">entre el se<text:span text:style-name="T33">ñ</text:span>or Gobernador, Ing. Roberto Miguel Lifschitz, y el se<text:span text:style-name="T33">ñ</text:span>or Gobernador de la Provincia de C<text:span text:style-name="T33">ó</text:span>rdoba, Cdor. Juan Schiaretti, para la creaci<text:span text:style-name="T33">ó</text:span>n de la Comisi<text:span text:style-name="T33">ó</text:span>n Interjurisdiccional de la Cuenca del Sistema Vila – Culul<text:span text:style-name="T33">ú </text:span>- Sector Noreste de C<text:span text:style-name="T33">ó</text:span>rdoba, la que estar<text:span text:style-name="T33">á</text:span> integrada por las provincias de Santa Fe y C<text:span text:style-name="T33">ó</text:span>rdoba.</text:p>
      <text:p text:style-name="P11"><text:s text:c="16"/></text:p>
      <text:p text:style-name="P11"><text:soft-page-break/>Dicho convenio fue inscripto en fecha 9 de febrero de 2017 en el Registro de Tratados, Convenios y Contratos Interjurisdiccionales (Decreto N° 1767/84), bajo el N° 7485, al Folio 249, Tomo XIII, y forma parte integrante de esta ley.</text:p>
      <text:p text:style-name="P10"/>
      <text:p text:style-name="P12">ARTICULO 2 - <text:span text:style-name="T34">Comuníquese al Poder Ejecutivo.</text:span></text:p>
      <text:p text:style-name="P8"/>
      <text:p text:style-name="P17"><text:span text:style-name="T16">Sala de la Comisión:</text:span><text:span text:style-name="T17"> </text:span><text:span text:style-name="T22">12</text:span><text:span text:style-name="T18"> de </text:span><text:span text:style-name="T21">Abril</text:span><text:span text:style-name="T20"> </text:span><text:span text:style-name="T19">de 201</text:span><text:span text:style-name="T21">8</text:span><text:span text:style-name="T15">.-</text:span></text:p>
      <text:p text:style-name="P19">FIRMANTES: GALASSI – DI POLLINA – BOSCAROL – RUBEO- MASCHERONI – NICOTRA – AYALA – FERNANDEZ - HENN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2T12:15:29.189557651</dc:date>
    <meta:print-date>2018-04-12T08:25:33.808555978</meta:print-date>
    <meta:editing-cycles>77</meta:editing-cycles>
    <meta:editing-duration>PT4H20M2S</meta:editing-duration>
    <meta:generator>LibreOffice/5.1.6.2$Linux_X86_64 LibreOffice_project/10m0$Build-2</meta:generator>
    <meta:document-statistic meta:table-count="0" meta:image-count="2" meta:object-count="0" meta:page-count="2" meta:paragraph-count="16" meta:word-count="314" meta:character-count="1902" meta:non-whitespace-character-count="1563"/>
  </office:meta>
</office:document-meta>
</file>